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overkapping, Kerkdijk 16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melding ontvangen waarvoor geen vergunningsplicht geldt voor de locatie Kerkdijk 16, 7152DB Eibergen. De melding is geregistreerd onder zaaknummer Z2025-0000024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87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47</meta:user-defined>
    <meta:user-defined meta:name="DCTERMS.abstract">Betreft: Melding op locatie Kerkdijk 16, 7152DB Eibergen</meta:user-defined>
    <dc:language>nl</dc:language>
    <meta:user-defined meta:name="OVERHEIDop.locatietype/OVERHEIDop.gebiedsmarkering">Vlak</meta:user-defined>
    <meta:user-defined meta:name="DC.title">Melding Asbest verwijderen overkapping, Kerkdijk 16, 7152DB Eiber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73</meta:user-defined>
    <meta:user-defined meta:name="OVERHEIDop.GmbID/DC.identifier">gmb-2025-74873</meta:user-defined>
    <meta:user-defined meta:name="OVERHEIDop.versieInformatie"/>
  </office:meta>
</office:document-meta>
</file>