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Papaverstraat 2, 3551EW Utrecht,  GU-Z2024-0035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averstraat 2, 3551EW Utrecht</text:p>
            <text:p text:style-name="common-al">GU-Z2024-0035650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8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65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de woning, Papaverstraat 2, 3551EW Utrecht,  GU-Z2024-0035650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71</meta:user-defined>
    <meta:user-defined meta:name="OVERHEIDop.GmbID/DC.identifier">gmb-2025-74871</meta:user-defined>
    <meta:user-defined meta:name="OVERHEIDop.versieInformatie"/>
  </office:meta>
</office:document-meta>
</file>