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Koolwijkseweg 6- 6A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4 heeft de Omgevingsdienst Midden-Holland (ODMH) namens de gemeente Krimpenerwaard een melding ontvangen ter plaatse van de Koolwijkseweg 6- 6A in Stolwijk.</text:p>
            <text:p text:style-name="common-al">Dit betreft de activiteit: Graven boven de interventiewaarde bodemkwaliteit.</text:p>
            <text:p text:style-name="common-al">De melding is geregistreerd onder kenmerk 2024-00026553.</text:p>
            <text:p text:style-name="common-al">Tegen deze melding kunt u geen bezwaar indienen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48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8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8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6553</meta:user-defined>
    <meta:user-defined meta:name="DCTERMS.abstract">Melding bodemkwaliteit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Melding bodemkwaliteit Koolwijkseweg 6- 6A Stolwijk</meta:user-defined>
    <meta:user-defined meta:name="DCTERMS.W3CDTF/DCTERMS.available">2025-01-08</meta:user-defined>
    <meta:user-defined meta:name="DCTERMS.W3CDTF/OVERHEIDop.jaargang">2025</meta:user-defined>
    <meta:user-defined meta:name="OVERHEIDop.publicationIssue">7487</meta:user-defined>
    <meta:user-defined meta:name="OVERHEIDop.GmbID/DC.identifier">gmb-2025-7487</meta:user-defined>
    <meta:user-defined meta:name="OVERHEIDop.versieInformatie"/>
  </office:meta>
</office:document-meta>
</file>