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wijzigen van functie van bedrijfsbestemming naar woondoeleinden, Belenbroeklaan 57-59, Heythuysen (Heythuysen perceel C 3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wijzigen van functie van bedrijfsbestemming naar woondoeleinden op locatie Belenbroeklaan 57-59, Heythuysen (Heythuysen perceel C 3094).</text:p>
            <text:p text:style-name="common-al">De omgevingsvergunning is geregistreerd onder zaaknummer Z2024-00001614. Het besluit is op 19 februari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486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6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86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14</meta:user-defined>
    <meta:user-defined meta:name="DCTERMS.abstract">Betreft: Besluit omgevingsvergunning</meta:user-defined>
    <dc:language>nl</dc:language>
    <meta:user-defined meta:name="DC.title">Besluit omgevingsvergunning voor wijzigen van functie van bedrijfsbestemming naar woondoeleinden, Belenbroeklaan 57-59, Heythuysen (Heythuysen perceel C 3094)</meta:user-defined>
    <meta:user-defined meta:name="OVERHEIDop.locatietype/OVERHEIDop.gebiedsmarkering">GeometrieRef</meta:user-defined>
    <meta:user-defined meta:name="DCTERMS.W3CDTF/DCTERMS.available">2025-02-21</meta:user-defined>
    <meta:user-defined meta:name="DCTERMS.W3CDTF/OVERHEIDop.jaargang">2025</meta:user-defined>
    <meta:user-defined meta:name="OVERHEIDop.externeBijlage">Afwijkvergunning|exb-2025-6831</meta:user-defined>
    <meta:user-defined meta:name="OVERHEIDop.publicationIssue">74865</meta:user-defined>
    <meta:user-defined meta:name="OVERHEIDop.GmbID/DC.identifier">gmb-2025-74865</meta:user-defined>
    <meta:user-defined meta:name="OVERHEIDop.versieInformatie"/>
  </office:meta>
</office:document-meta>
</file>