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 aan de voorzijde aan Blijdendijkstraat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lijdendijkstraat 1: het realiseren van een dakopbouw met dakkapel aan de voorzijde (datum besluit: 7 februari 2025, datum verzonden: 7 febr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8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8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dakkapel aan de voorzijde aan Blijdendijkstraat 1 te Krimpen aan den IJssel</meta:user-defined>
    <meta:user-defined meta:name="DCTERMS.W3CDTF/DCTERMS.available">2025-02-21</meta:user-defined>
    <meta:user-defined meta:name="DCTERMS.W3CDTF/OVERHEIDop.jaargang">2025</meta:user-defined>
    <meta:user-defined meta:name="OVERHEIDop.publicationIssue">74851</meta:user-defined>
    <meta:user-defined meta:name="OVERHEIDop.GmbID/DC.identifier">gmb-2025-74851</meta:user-defined>
    <meta:user-defined meta:name="OVERHEIDop.versieInformatie"/>
  </office:meta>
</office:document-meta>
</file>