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46ste SV Epe Jeugd PaastoernooiSportlaan 5, 8162B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46ste SV Epe Jeugd Paastoernooi aan Sportlaan 5, 8162BE Epe.</text:p>
            <text:p text:style-name="common-al">Datum besluit: 19-02-2025Zaaknummer: 1146796Datum en tijdstippen: Vrijdag 18 april 2025 14.00u - 22.30uZaterdag 19 april 2025 van 9.00u - 19.00uZondag 20 april 2025 van 9.00u - 19.00u</text:p>
            <text:p text:style-name="common-al">Activiteit: 46ste SV Epe Jeugd Paastoernooi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48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60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46ste SV Epe Jeugd PaastoernooiSportlaan 5, 8162BE Ep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43</meta:user-defined>
    <meta:user-defined meta:name="OVERHEIDop.GmbID/DC.identifier">gmb-2025-74843</meta:user-defined>
    <meta:user-defined meta:name="OVERHEIDop.versieInformatie"/>
  </office:meta>
</office:document-meta>
</file>