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en ophalen huishoudelijk afval met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carnaval kan het ophalen van huishoudelijk afval en PMD (plastic, metaal, drankenkartons) wijzigen. Kijk op uw Afvalwijzer, op <text:a xlink:href="http://www.mijnafvalwijzer.nl" xlink:type="simple">www.mijnafvalwijzer.nl</text:a> of maak gebruik van de gratis afvalwijzer app.</text:p>
            <text:p text:style-name="common-al"/>
            <text:p text:style-name="common-al">
            <text:span text:style-name="nadrukvet">Huishoudelijk afval en PMD</text:span>
          </text:p>
            <text:list text:style-name="id1-3-2-1-1-4">
              <text:list-item text:style-override="id1-3-2-1-1-4-1">
                <text:number>-</text:number>
                <text:p text:style-name="al">De ophaaldag van maandag 3 maart verschuift naar zaterdag 1 maart.</text:p>
              </text:list-item>
              <text:list-item text:style-override="id1-3-2-1-1-4-2">
                <text:number>-</text:number>
                <text:p text:style-name="al">De ophaaldag van woensdag 5 maart verschuift naar dinsdag 4 maart.</text:p>
              </text:list-item>
              <text:list-item text:style-override="id1-3-2-1-1-4-3">
                <text:number>-</text:number>
                <text:p text:style-name="al">De ophaaldag van dinsdag 4 maart verschuift naar woensdag 5 maart.</text:p>
              </text:list-item>
            </text:list>
            <text:p text:style-name="common-al"/>
            <text:p text:style-name="common-al">
            <text:span text:style-name="nadrukvet">Oud papier en karton</text:span>
          </text:p>
            <text:p text:style-name="common-al">De ophaaldag in Swalmen van dinsdag 4 maart wordt dinsdag 11 maart. Let op: zet uw oud papier op de ophaaldag voor 17:00 uur aan de straat.</text:p>
            <text:p text:style-name="common-al"/>
            <text:p text:style-name="common-al">
            <text:span text:style-name="nadrukvet">Milieupark</text:span>
          </text:p>
            <text:list text:style-name="id1-3-2-1-1-10">
              <text:list-item text:style-override="id1-3-2-1-1-10-1">
                <text:number>-</text:number>
                <text:p text:style-name="al">Het milieupark is altijd gesloten op maandag. </text:p>
              </text:list-item>
              <text:list-item text:style-override="id1-3-2-1-1-10-2">
                <text:number>-</text:number>
                <text:p text:style-name="al"> Dinsdag 4 maart is het milieupark gesloten in verband met carnaval.</text:p>
              </text:list-item>
            </text:list>
            <text:p text:style-name="common-al"/>
            <text:p text:style-name="last-al">
            <text:span text:style-name="nadrukvet">Kringloopwarenhuis Het Goed (Dr. Philipslaan 49B te Roermond)</text:span>
          </text:p>
            <text:list text:style-name="id1-3-2-1-1-13">
              <text:list-item text:style-override="id1-3-2-1-1-13-1">
                <text:number>-</text:number>
                <text:p text:style-name="al">De winkel is maandag 3 maart geopend van 11:00 tot 17:00 uur. Het inleverpunt voor goederen is gesloten.</text:p>
              </text:list-item>
              <text:list-item text:style-override="id1-3-2-1-1-13-2">
                <text:number>-</text:number>
                <text:p text:style-name="al"> De winkel is dinsdag 4 maart geopend tussen 10:00 en 17:00 uur. Het aanbieden van goederen bij het inleverpunt is mogelijk tussen 10:00 en 16:30 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484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4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4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op uw Afvalwijzer, op www.mijnafvalwijzer.nl of maak gebruik van de gratis afvalwijzer app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en ophalen huishoudelijk afval met carnava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4842</meta:user-defined>
    <meta:user-defined meta:name="OVERHEIDop.GmbID/DC.identifier">gmb-2025-74842</meta:user-defined>
    <meta:user-defined meta:name="OVERHEIDop.versieInformatie"/>
  </office:meta>
</office:document-meta>
</file>