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ven Peggen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bben wij een aanvraag ontvangen voor het uitbreiden van het bijgebouw en het afwijken van de regels RO op de locatie Zeven Peggenweg 1 in Rijssen. De aanvraag is geregistreerd onder zaaknummer Z2025-000000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27</meta:user-defined>
    <meta:user-defined meta:name="DCTERMS.abstract">Zeven Peggenweg 1 in Rijssen, het uitbreiden van het bijgebouw en afwijken regels RO</meta:user-defined>
    <dc:language>nl</dc:language>
    <meta:user-defined meta:name="OVERHEIDop.locatietype/OVERHEIDop.gebiedsmarkering">Vlak</meta:user-defined>
    <meta:user-defined meta:name="DC.title">Kennisgeving ontvangst aanvraag omgevingsvergunning Zeven Peggenweg 1 in Rijss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7484</meta:user-defined>
    <meta:user-defined meta:name="OVERHEIDop.GmbID/DC.identifier">gmb-2025-7484</meta:user-defined>
    <meta:user-defined meta:name="OVERHEIDop.versieInformatie"/>
  </office:meta>
</office:document-meta>
</file>