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zolder middels een dakopbouw,  [DVT00B14431] Deventer B 14431, Nilantstraat 151, 7415T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DVT00B14431] Deventer B 14431, Nilantstraat 151, 7415TC Deventer</text:p>
            <text:p text:style-name="common-al">
            <text:span text:style-name="nadrukvet">Zaakomschrijving:</text:span> het uitbreiden van de zolder middels een dakopbouw</text:p>
            <text:p text:style-name="common-al">
            <text:span text:style-name="nadrukvet">Zaaknummer:</text:span> Z2025-000015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8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86</meta:user-defined>
    <meta:user-defined meta:name="DCTERMS.abstract">het uitbreiden van de zolder middels een dakopbouw</meta:user-defined>
    <dc:language>nl</dc:language>
    <meta:user-defined meta:name="DC.title">Verleende omgevingsvergunning BOPA, het uitbreiden van de zolder middels een dakopbouw,  [DVT00B14431] Deventer B 14431, Nilantstraat 151, 7415TC Deventer</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21</meta:user-defined>
    <meta:user-defined meta:name="OVERHEIDop.publicationIssue">74839</meta:user-defined>
    <meta:user-defined meta:name="OVERHEIDop.GmbID/DC.identifier">gmb-2025-74839</meta:user-defined>
    <meta:user-defined meta:name="OVERHEIDop.versieInformatie"/>
  </office:meta>
</office:document-meta>
</file>