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patio, dichtzetten van de balkons aan de voor- en achterzijde en een voorgevelwijziging aan IJsseldijk 8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89: het realiseren van een kelderpatio, dichtzetten van de balkons aan de voor- en achterzijde en voorgevelwijziging (datum besluit: 12 februari 2025, datum verzonden: 12 febr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8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elderpatio, dichtzetten van de balkons aan de voor- en achterzijde en een voorgevelwijziging aan IJsseldijk 89 te Krimpen aan den IJssel</meta:user-defined>
    <meta:user-defined meta:name="DCTERMS.W3CDTF/DCTERMS.available">2025-02-21</meta:user-defined>
    <meta:user-defined meta:name="DCTERMS.W3CDTF/OVERHEIDop.jaargang">2025</meta:user-defined>
    <meta:user-defined meta:name="OVERHEIDop.publicationIssue">74838</meta:user-defined>
    <meta:user-defined meta:name="OVERHEIDop.GmbID/DC.identifier">gmb-2025-74838</meta:user-defined>
    <meta:user-defined meta:name="OVERHEIDop.versieInformatie"/>
  </office:meta>
</office:document-meta>
</file>