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Jumbo kidsrun op 27 mei 2025 door de wijk Meerz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februari 2025 een aanvraag ontvangen met zaaknummer 2025-020445 voor een evenementenvergunning voor de Jumbo kidsrun op 27 mei 2025 op locatie Meerzicht (wandelroute door de wijk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8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0445</meta:user-defined>
    <meta:user-defined meta:name="DCTERMS.abstract">Jumbo Kidsrun 2025 (Meerzicht) dd. 27-05-2025</meta:user-defined>
    <dc:language>nl</dc:language>
    <meta:user-defined meta:name="OVERHEIDop.locatietype/OVERHEIDop.gebiedsmarkering">Punt</meta:user-defined>
    <meta:user-defined meta:name="DC.title">Kennisgeving aanvraag evenementenvergunning voor Jumbo kidsrun op 27 mei 2025 door de wijk Meerzich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35</meta:user-defined>
    <meta:user-defined meta:name="OVERHEIDop.GmbID/DC.identifier">gmb-2025-74835</meta:user-defined>
    <meta:user-defined meta:name="OVERHEIDop.versieInformatie"/>
  </office:meta>
</office:document-meta>
</file>