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omzetten van een huisartspraktijk naar een woning aan Mandenvlechter 10B, 2401 J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2-2025 een omgevingsvergunning verleend. De gemeente geeft hiermee toestemming voor het afwijken van de regels voor het omzetten van een huisartspraktijk naar een woning aan Mandenvlechter 10B, 2401 JJ Alphen aan den Rijn, geregistreerd onder nr. 048435034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8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473</meta:user-defined>
    <meta:user-defined meta:name="DCTERMS.abstract">Verleende vergunning voor het afwijken van de regels voor het omzetten van een huisartspraktijk naar een woning aan Mandenvlechter 10B, 2401 JJ Alphen aan den Rijn</meta:user-defined>
    <dc:language>nl</dc:language>
    <meta:user-defined meta:name="OVERHEIDop.locatietype/OVERHEIDop.gebiedsmarkering">Punt</meta:user-defined>
    <meta:user-defined meta:name="DC.title">Verleende vergunning voor het afwijken van de regels voor het omzetten van een huisartspraktijk naar een woning aan Mandenvlechter 10B, 2401 JJ Alphen aan den Rijn</meta:user-defined>
    <meta:user-defined meta:name="DCTERMS.W3CDTF/DCTERMS.available">2025-02-21</meta:user-defined>
    <meta:user-defined meta:name="DCTERMS.W3CDTF/OVERHEIDop.jaargang">2025</meta:user-defined>
    <meta:user-defined meta:name="OVERHEIDop.publicationIssue">74832</meta:user-defined>
    <meta:user-defined meta:name="OVERHEIDop.GmbID/DC.identifier">gmb-2025-74832</meta:user-defined>
    <meta:user-defined meta:name="OVERHEIDop.versieInformatie"/>
  </office:meta>
</office:document-meta>
</file>