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voegen van een erker en dakkapel op de locatie Korte Bredestraat 47 te Nijmegen zaaknummer AB24.0184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toevoegen van een erker en dakkapel op de locatie Korte Bredestraat 47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6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483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3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3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oevoegen van een erker en dakkapel op de locatie Korte Bredestraat 47 te Nijmegen zaaknummer AB24.01847</meta:user-defined>
    <meta:user-defined meta:name="DCTERMS.W3CDTF/DCTERMS.available">2025-02-21</meta:user-defined>
    <meta:user-defined meta:name="DCTERMS.W3CDTF/OVERHEIDop.jaargang">2025</meta:user-defined>
    <meta:user-defined meta:name="OVERHEIDop.publicationIssue">74831</meta:user-defined>
    <meta:user-defined meta:name="OVERHEIDop.GmbID/DC.identifier">gmb-2025-74831</meta:user-defined>
    <meta:user-defined meta:name="OVERHEIDop.versieInformatie"/>
  </office:meta>
</office:document-meta>
</file>