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en het realiseren van een uitbouw op het perceel Grebbestraat 14, 3812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en het realiseren van een uitbouw op het perceel Grebbestraat 14, 3812 JD Amersfoort</text:span>
          </text:p>
            <text:p text:style-name="common-al">De Gemeente Amersfoort heeft op 30-12-2024 een aanvraag voor een omgevingsvergunning ontvangen voor het plaatsen van een dakopbouw en het realiseren van een uitbouw op het perceel Grebbestraat 14, 3812 JD Amersfoort, met kenmerk CLZ-000205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92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en het realiseren van een uitbouw op het perceel Grebbestraat 14, 3812 JD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83</meta:user-defined>
    <meta:user-defined meta:name="OVERHEIDop.GmbID/DC.identifier">gmb-2025-7483</meta:user-defined>
    <meta:user-defined meta:name="OVERHEIDop.versieInformatie"/>
  </office:meta>
</office:document-meta>
</file>