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30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30, 8181SC in Heerde, voor het slopen van de schuur, bouwen van appartementen en verplaatsen van de woning, verzonden op 19 februari 2025 (zaaknummer R2024-021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482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R2024-02157</meta:user-defined>
    <meta:user-defined meta:name="DCTERMS.abstract">Betreft: Beschikking op aanvraag op locatie Kanaaldijk 30, 8181SC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anaaldijk 30, 8181SC Heer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74829</meta:user-defined>
    <meta:user-defined meta:name="OVERHEIDop.GmbID/DC.identifier">gmb-2025-74829</meta:user-defined>
    <meta:user-defined meta:name="OVERHEIDop.versieInformatie"/>
  </office:meta>
</office:document-meta>
</file>