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Uitvoeringsbesluit Afvalstoffenverordening Gemeente Reimersw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,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Uitvoeringsbesluit Afvalstoffenverordening Gemeente Reimerswaal 2024 in te trekken op het moment dat dit besluit in werking treedt.</text:p>
              </text:list-item>
              <text:list-item text:style-override="id1-3-2-2-1-2-2">
                <text:number>II.</text:number>
                <text:p text:style-name="al">dat dit besluit met terugwerkende kracht in werking treedt op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Reimerswaal, gehouden op 7 februar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r. MBA F.L.A.R. Marquinie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S. van Egmo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482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2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Uitvoeringsbesluit Afvalstoffenverordening Gemeente Reimerswaal 202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4827</meta:user-defined>
    <meta:user-defined meta:name="OVERHEIDop.GmbID/DC.identifier">gmb-2025-74827</meta:user-defined>
    <meta:user-defined meta:name="OVERHEIDop.versieInformatie"/>
  </office:meta>
</office:document-meta>
</file>