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laten voor het plaatsen van een dakkapel op de locatie Enkweg 6, 7384C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februari 2025</text:p>
            <text:p text:style-name="common-al">Kenmerk: Z2024-00002079</text:p>
            <text:p text:style-name="common-al"/>
            <text:p text:style-name="common-al">
            <text:span text:style-name="nadrukvet">Procedure</text:span>
          </text:p>
            <text:p text:style-name="common-al">Het gaat hier om het besluit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482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79</meta:user-defined>
    <meta:user-defined meta:name="DCTERMS.abstract">Enkweg 6, 7384CP Wilp</meta:user-defined>
    <dc:language>nl</dc:language>
    <meta:user-defined meta:name="OVERHEIDop.locatietype/OVERHEIDop.gebiedsmarkering">Vlak</meta:user-defined>
    <meta:user-defined meta:name="DC.title">Omgevingsvergunning buiten behandeling laten voor het plaatsen van een dakkapel op de locatie Enkweg 6, 7384CP Wilp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823</meta:user-defined>
    <meta:user-defined meta:name="OVERHEIDop.GmbID/DC.identifier">gmb-2025-74823</meta:user-defined>
    <meta:user-defined meta:name="OVERHEIDop.versieInformatie"/>
  </office:meta>
</office:document-meta>
</file>