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ambakenwetering 13 ’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een stikstofopslagtank </text:p>
            <text:p text:style-name="common-al">Locatie: Hambakenwetering 13, 5231 DD ’s-Hertogenbosch </text:p>
            <text:p text:style-name="common-al">DSO-kenmerk: 2024071600317</text:p>
            <text:p text:style-name="common-al">Zaaknummer:  Z/228593</text:p>
            <text:p text:style-name="common-al">Datum ontvangen:  16 jul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593</meta:user-defined>
    <dc:language>nl</dc:language>
    <meta:user-defined meta:name="OVERHEIDop.locatietype/OVERHEIDop.gebiedsmarkering">Adres</meta:user-defined>
    <meta:user-defined meta:name="DC.title">Melding Besluit activiteiten leefomgeving (Bal) – Hambakenwetering 13 ’s-Hertogenbo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82</meta:user-defined>
    <meta:user-defined meta:name="OVERHEIDop.GmbID/DC.identifier">gmb-2025-7482</meta:user-defined>
    <meta:user-defined meta:name="OVERHEIDop.versieInformatie"/>
  </office:meta>
</office:document-meta>
</file>