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Zonnebloem 5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Zonnebloem 51: het plaatsen van een dakkapel aan de voorzijde (datum ontvangst: 5 februar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8 febr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481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Zonnebloem 51 te Krimpen aan den IJss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13</meta:user-defined>
    <meta:user-defined meta:name="OVERHEIDop.GmbID/DC.identifier">gmb-2025-74813</meta:user-defined>
    <meta:user-defined meta:name="OVERHEIDop.versieInformatie"/>
  </office:meta>
</office:document-meta>
</file>