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mraadstraat 205, 2586 SV 's-Gravenhage, Heemraadstraat 203Z, 2586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het vergroten van de panden tot woning, het plaatsen van een uitbouw en het wijzigen van de voor- en zijgevel</text:p>
            <text:p text:style-name="common-al"/>
            <text:p text:style-name="common-al">Ons kenmerk: VTH2025-215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Scheveningen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mraadstraat 205 en 203-Z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81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1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551</meta:user-defined>
    <meta:user-defined meta:name="DCTERMS.abstract">het veranderen en het vergroten van de panden tot woning, het plaatsen van een uitbouw en het wijzigen va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emraadstraat 205, 2586 SV 's-Gravenhage, Heemraadstraat 203Z, 2586 SV 's-Gravenhag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812</meta:user-defined>
    <meta:user-defined meta:name="OVERHEIDop.GmbID/DC.identifier">gmb-2025-74812</meta:user-defined>
    <meta:user-defined meta:name="OVERHEIDop.versieInformatie"/>
  </office:meta>
</office:document-meta>
</file>