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enlaan - Statenlaan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ge druk gasleiding en het leggen van een laagspanningskabel ter hoogte van Statenlaan in Den Haag. De aanvraag is ingediend voor de periode van 14 april 2025 tot en met 14 juli 2025.</text:p>
            <text:p text:style-name="common-al"/>
            <text:p text:style-name="common-al">Ons kenmerk: 002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laan - Statenlaan ter hoogte van huisnummer 12</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8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85IBA25/9013562</meta:user-defined>
    <meta:user-defined meta:name="DCTERMS.abstract">Het leggen van een lage druk gasleiding en het leggen van een laagspanningskabel  ter hoogte van Statenlaan in Den Haag. De aanvraag is ingediend voor de periode van 14 april 2025 tot en met 1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atenlaan - Statenlaan ter hoogte van huisnummer 12 te Den Haag</meta:user-defined>
    <meta:user-defined meta:name="DCTERMS.W3CDTF/DCTERMS.available">2025-02-21</meta:user-defined>
    <meta:user-defined meta:name="OVERHEIDop.externeBijlage">Bijlage_55980865_voor_bekendmaking|exb-2025-6819</meta:user-defined>
    <meta:user-defined meta:name="DCTERMS.W3CDTF/OVERHEIDop.jaargang">2025</meta:user-defined>
    <meta:user-defined meta:name="OVERHEIDop.publicationIssue">74810</meta:user-defined>
    <meta:user-defined meta:name="OVERHEIDop.GmbID/DC.identifier">gmb-2025-74810</meta:user-defined>
    <meta:user-defined meta:name="OVERHEIDop.versieInformatie"/>
  </office:meta>
</office:document-meta>
</file>