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stal aan Welgelegenweg 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februari 2025. De gemeente Barneveld neemt daarover waarschijnlijk binnen 8 weken na 18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80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0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0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nieuwe stal aan Welgelegenweg 5 Stro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801</meta:user-defined>
    <meta:user-defined meta:name="OVERHEIDop.GmbID/DC.identifier">gmb-2025-74801</meta:user-defined>
    <meta:user-defined meta:name="OVERHEIDop.versieInformatie"/>
  </office:meta>
</office:document-meta>
</file>