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de uitweg aan Laageinderweg 26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30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februari 2025. De gemeente Barneveld neemt daarover waarschijnlijk binnen 8 weken na 18 febr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4798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9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9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plaatsen van de uitweg aan Laageinderweg 26 Kootwijkerbroek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798</meta:user-defined>
    <meta:user-defined meta:name="OVERHEIDop.GmbID/DC.identifier">gmb-2025-74798</meta:user-defined>
    <meta:user-defined meta:name="OVERHEIDop.versieInformatie"/>
  </office:meta>
</office:document-meta>
</file>