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drie dakopbouwen op het perceel Waterscheerling 5, 3824 GA Amersfoort, Waterscheerling 3, 3824 GA Amersfoort, Waterscheerling 7, 3824 G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groten van drie dakopbouwen op het perceel Waterscheerling 5, 3824 GA Amersfoort, Waterscheerling 3, 3824 GA Amersfoort, Waterscheerling 7, 3824 GA Amersfoort</text:span>
          </text:p>
            <text:p text:style-name="common-al">De Gemeente Amersfoort heeft op 19-02-2025  een omgevingsvergunning verleend voor het vergroten van drie dakopbouwen op het perceel Waterscheerling 5, 3824 GA Amersfoort, Waterscheerling 3, 3824 GA Amersfoort, Waterscheerling 7, 3824 GA Amersfoort, met kenmerk CLZ-0002037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479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79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79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037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vergroten van drie dakopbouwen op het perceel Waterscheerling 5, 3824 GA Amersfoort, Waterscheerling 3, 3824 GA Amersfoort, Waterscheerling 7, 3824 GA Amersfoort</meta:user-defined>
    <meta:user-defined meta:name="DCTERMS.W3CDTF/DCTERMS.available">2025-02-21</meta:user-defined>
    <meta:user-defined meta:name="DCTERMS.W3CDTF/OVERHEIDop.jaargang">2025</meta:user-defined>
    <meta:user-defined meta:name="OVERHEIDop.publicationIssue">74794</meta:user-defined>
    <meta:user-defined meta:name="OVERHEIDop.GmbID/DC.identifier">gmb-2025-74794</meta:user-defined>
    <meta:user-defined meta:name="OVERHEIDop.versieInformatie"/>
  </office:meta>
</office:document-meta>
</file>