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urgemeester Adelaarstraat 36, 4365 AH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is een aanvraag ontvangen voor het plaatsen van een dakopbouw op locatie Burgemeester Adelaarstraat 36, 4365 AH Meliskerke. De aanvraag is geregistreerd onder zaaknummer Z2025-000000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januari 2025 en neemt daarover waarschijnlijk voor 27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6</meta:user-defined>
    <meta:user-defined meta:name="DCTERMS.abstract">Betreft: Aanvraag vergunning op locatie Burgemeester Adelaarstraat 36, 4365 AH Meliskerke</meta:user-defined>
    <dc:language>nl</dc:language>
    <meta:user-defined meta:name="OVERHEIDop.locatietype/OVERHEIDop.gebiedsmarkering">Vlak</meta:user-defined>
    <meta:user-defined meta:name="DC.title">Kennisgeving ontvangst aanvraag omgevingsvergunning, Burgemeester Adelaarstraat 36, 4365 AH Meliskerke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78</meta:user-defined>
    <meta:user-defined meta:name="OVERHEIDop.GmbID/DC.identifier">gmb-2025-7478</meta:user-defined>
    <meta:user-defined meta:name="OVERHEIDop.versieInformatie"/>
  </office:meta>
</office:document-meta>
</file>