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ddenweg [ong] 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februari 2025 een aanvraag met zaaknummer <text:span text:style-name="nadrukvet">Z2025-00000271</text:span> hebben ontvangen voor het realiseren van een opslagloods op de locatie <text:span text:style-name="nadrukvet">Middenweg [ong]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7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Ingekomen aanvraag - Middenweg [ong]  in Westdorpe</meta:user-defined>
    <dc:language>nl</dc:language>
    <meta:user-defined meta:name="OVERHEIDop.locatietype/OVERHEIDop.gebiedsmarkering">Vlak</meta:user-defined>
    <meta:user-defined meta:name="DC.title">Ingekomen aanvraag - Middenweg [ong]  in Westdorp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778</meta:user-defined>
    <meta:user-defined meta:name="OVERHEIDop.GmbID/DC.identifier">gmb-2025-74778</meta:user-defined>
    <meta:user-defined meta:name="OVERHEIDop.versieInformatie"/>
  </office:meta>
</office:document-meta>
</file>