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3 bomen in buitengebied Barneveld, buitengebied en dorp De Glind en de Harselaar aan Klettersteeg 0 onder andere (zie omschrijving)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februari 2025. De gemeente Barneveld neemt daarover waarschijnlijk binnen 8 weken na 17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7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73 bomen in buitengebied Barneveld, buitengebied en dorp De Glind en de Harselaar aan Klettersteeg 0 onder andere (zie omschrijving) Achtervel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76</meta:user-defined>
    <meta:user-defined meta:name="OVERHEIDop.GmbID/DC.identifier">gmb-2025-74776</meta:user-defined>
    <meta:user-defined meta:name="OVERHEIDop.versieInformatie"/>
  </office:meta>
</office:document-meta>
</file>