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Zuiderkade 51 Ede, het kappen van 1 treurwil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9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477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7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7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Zuiderkade 51 Ede, het kappen van 1 treurwilg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74</meta:user-defined>
    <meta:user-defined meta:name="OVERHEIDop.GmbID/DC.identifier">gmb-2025-74774</meta:user-defined>
    <meta:user-defined meta:name="OVERHEIDop.versieInformatie"/>
  </office:meta>
</office:document-meta>
</file>