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rmelijnlaan 25 Lunteren, het verwijderen van het dak (schuurtje 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7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rmelijnlaan 25 Lunteren, het verwijderen van het dak (schuurtje )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73</meta:user-defined>
    <meta:user-defined meta:name="OVERHEIDop.GmbID/DC.identifier">gmb-2025-74773</meta:user-defined>
    <meta:user-defined meta:name="OVERHEIDop.versieInformatie"/>
  </office:meta>
</office:document-meta>
</file>