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oor wijziging transformatie kantoor naar appartementen Peulenstraat 160 en Peulenstraat 160A, 3371AR Hardinxveld-Giess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ardinxveld-Giessendam heeft op 6 januari 2025 een mgevingsvergunning verleend en geeft hiermee toestemming voor wijziging transformatie kantoor naar appartementen op de locatie Peulenstraat 160 en Peulenstraat 160A, 3371AR Hardinxveld-Giessendam. Het betreft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Hardinxveld-Giessendam dit bericht?</text:span>
          </text:p>
            <text:p text:style-name="common-al">Met dit bericht laat de gemeente Hardinxveld-Giessendam u weten dat er misschien iets verandert in uw omgeving. U kunt nu reageren als u het hier niet mee eens bent.</text:p>
            <text:p text:style-name="common-al">
            <text:span text:style-name="nadrukvet">Inzage</text:span>
          </text:p>
            <text:p text:style-name="common-al">De stukken kunnen op afspraak worden ingezien op het gemeentehuis of op aanvraag digitaal naar uw verzonden. U kunt hiervoor bellen naar de gemeente Hardinxveld-Giessendam , tel. 14 0184.</text:p>
            <text:p text:style-name="common-al">
            <text:span text:style-name="nadrukvet">Procedure</text:span>
          </text:p>
            <text:p text:style-name="last-al">Als u het met een bovenstaand besluit niet eens bent, kunt u vóór 17 februari 2025 een schriftelijk bezwaar indienen bij ons college. Uw bezwaarschrift moet ondertekend zijn. Verder moet het ten minste bevatten: uw naam en adres, de datum, de omschrijving van het besluit waartegen u bezwaar maakt en de reden van uw bezwaar. Het besluit treedt direct in werking, tenzij bij wettelijk voorschrift anders is bepaald. Bent u van mening dat, zolang nog niet op het bezwaarschrift is beslist, het besluit niet in werking zou moeten treden, dan kunt u aan de voorzieningenrechter van de rechtbank in Rotterdam een voorlopige voorziening vragen. Dit kan digitaal via Externe link:http://loket.rechtspraak.nl/bestuursre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inxveld-Giessendam</text:p>
            </table:table-cell>
            <table:table-cell office:value-type="string" table:style-name="header.C">
              <text:p text:style-name="headerright"><text:span text:style-name="nr">Nr. 7477</text:span><text:line-break/><text:date style:data-style-name="dag" text:fixed="true" text:date-value="2025-01-08"/><text:line-break/><text:date style:data-style-name="jaar" text:fixed="true" text:date-value="2025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477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477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Hardinxveld-Giessendam</meta:user-defined>
    <meta:user-defined meta:name="OVERHEID.Informatietype/DC.type">officiële publicatie</meta:user-defined>
    <meta:user-defined meta:name="OVERHEID.Gemeente/DCTERMS.publisher">Hardinxveld-Giessendam</meta:user-defined>
    <meta:user-defined meta:name="OVERHEID.Gemeente/OVERHEID.authority">Hardinxveld-Giessen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0185</meta:user-defined>
    <meta:user-defined meta:name="DCTERMS.abstract">Betreft:  Besluit op locatie Peulenstraat 160A, 3371AR Hardinxveld-Giessendam</meta:user-defined>
    <dc:language>nl</dc:language>
    <meta:user-defined meta:name="OVERHEIDop.locatietype/OVERHEIDop.gebiedsmarkering">Vlak</meta:user-defined>
    <meta:user-defined meta:name="DC.title">Omgevingsvergunning voor wijziging transformatie kantoor naar appartementen Peulenstraat 160 en Peulenstraat 160A, 3371AR Hardinxveld-Giessendam</meta:user-defined>
    <meta:user-defined meta:name="DCTERMS.W3CDTF/DCTERMS.available">2025-01-08</meta:user-defined>
    <meta:user-defined meta:name="DCTERMS.W3CDTF/OVERHEIDop.jaargang">2025</meta:user-defined>
    <meta:user-defined meta:name="OVERHEIDop.publicationIssue">7477</meta:user-defined>
    <meta:user-defined meta:name="OVERHEIDop.GmbID/DC.identifier">gmb-2025-7477</meta:user-defined>
    <meta:user-defined meta:name="OVERHEIDop.versieInformatie"/>
  </office:meta>
</office:document-meta>
</file>