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 wijziging aanwijzingsbesluit ondergrondse containers </text:p>
      <text:section text:name="regeling_id1-3-2" text:style-name="regeling">
        <text:section text:name="aanhef_id1-3-2-1" text:style-name="aanhef">
          <text:section text:name="preambule_id1-3-2-1-1" text:style-name="preambule">
            <text:p text:style-name="al">Het college van burgemeester en wethouders maakt bekend dat zij op 11 februari 2025 het 'Ontwerp wijziging aanwijzingsbesluit ondergrondse containers' heeft vastgesteld. De volgende 2 plaatsen van ondergrondse containers worden gewijzigd en één locatie wordt nieuw aangewezen als locatie voor ondergrondse containers:</text:p>
            <text:list text:style-name="id1-3-2-1-1-2">
              <text:list-item text:style-override="id1-3-2-1-1-2-1">
                <text:number>-</text:number>
                <text:p text:style-name="al">De aangewezen locatie voor de ondergrondse containers op de Hark bij huisnummer 56 en 58 wordt gewijzigd. De aanwijzing voor de restafvalcontainer komt te vervallen en de gft-e container wordt 30cm verplaatst.</text:p>
              </text:list-item>
              <text:list-item text:style-override="id1-3-2-1-1-2-2">
                <text:number>-</text:number>
                <text:p text:style-name="al">De aangewezen locatie voor de ondergrondse containers op de Jan Wissenslaan. De containers worden verplaatst naar de Van Polanenstraat nabij de Jan Wissenslaan.</text:p>
              </text:list-item>
            </text:list>
            <text:p text:style-name="al">
            <text:span text:style-name="nadrukvet">Ter inzage</text:span>
          </text:p>
            <text:p text:style-name="al">Vanaf de dag na bekendmaking voor gedurende een periode van zes weken (tot en met 4 april 2025) ligt het ontwerp wijziging aanwijzingsbesluit inclusief bijlagen ter inzage. U kunt het aanwijzingsbesluit en de bijbehorende stukken digitaal bekijken via het digitale publicatieblad op officielebekendmakingen.nl. De documenten hangen als 'Bekijk documenten' aan deze publicatie (zie linker kolom). Het ontwerp wijziging aanwijzingsbesluit kunt u ook tijdens openingstijden inzien in het gemeentehuis (Weteringsingel 1). Daarnaast kunt u op verzoek en tegen betaling een afschrift krijgen van het ontwerp aanwijzingsbesluit.</text:p>
            <text:p text:style-name="al">
            <text:span text:style-name="nadrukvet">Zienswijze indienen</text:span>
          </text:p>
            <text:p text:style-name="al">U kunt vanaf de dag na bekendmaking voor gedurende een periode van zes weken (tot en met 4 april 2025) op het 'Ontwerp wijziging aanwijzingsbesluit ondergrondse containers' uw zienswijze indienen. Stuur uw zienswijze per post naar Gemeente Hendrik-Ido-Ambacht, Weteringsingel 1, 3342 AE in Hendrik-Ido-Ambacht ter attentie van de heer Bradley van der Hoeven. </text:p>
            <text:p text:style-name="al">Neem bij vragen over deze bekendmaking of het indienen van een zienswijze telefonisch contact op met Bradley van der Hoeven, team Buitenruimte, via (078) 770 264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476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6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6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DC.title">Ontwerp wijziging aanwijzingsbesluit ondergrondse containers</meta:user-defined>
    <meta:user-defined meta:name="OVERHEIDop.datumEindeReactietermijn">2025-04-04</meta:user-defined>
    <meta:user-defined meta:name="OVERHEIDop.TilID/OVERHEIDop.terinzageleggingOP">til-2025-5810</meta:user-defined>
    <meta:user-defined meta:name="DCTERMS.W3CDTF/DCTERMS.available">2025-02-21</meta:user-defined>
    <meta:user-defined meta:name="DCTERMS.W3CDTF/OVERHEIDop.jaargang">2025</meta:user-defined>
    <meta:user-defined meta:name="OVERHEIDop.publicationIssue">74765</meta:user-defined>
    <meta:user-defined meta:name="OVERHEIDop.GmbID/DC.identifier">gmb-2025-74765</meta:user-defined>
    <meta:user-defined meta:name="OVERHEIDop.versieInformatie"/>
  </office:meta>
</office:document-meta>
</file>