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Zwaluwstraat 25 Barneveld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253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4760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760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760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Zwaluwstraat 25 Barneveld, het verwijderen van asbesthoudende materialen.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760</meta:user-defined>
    <meta:user-defined meta:name="OVERHEIDop.GmbID/DC.identifier">gmb-2025-74760</meta:user-defined>
    <meta:user-defined meta:name="OVERHEIDop.versieInformatie"/>
  </office:meta>
</office:document-meta>
</file>