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straat 80, 4361 B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aanvraag ontvangen voor het renoveren en uitbreiden van de woning op locatie Koestraat 80, 4361 BJ Westkapelle. De aanvraag is geregistreerd onder zaaknummer Z2025-000000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anuari 2025 en neemt daarover waarschijnlijk voor 28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Aanvraag vergunning op locatie Koestraat 80, 4361 BJ Westkapelle</meta:user-defined>
    <dc:language>nl</dc:language>
    <meta:user-defined meta:name="OVERHEIDop.locatietype/OVERHEIDop.gebiedsmarkering">Vlak</meta:user-defined>
    <meta:user-defined meta:name="DC.title">Kennisgeving ontvangst aanvraag omgevingsvergunning, Koestraat 80, 4361 BJ Westkapell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75</meta:user-defined>
    <meta:user-defined meta:name="OVERHEIDop.GmbID/DC.identifier">gmb-2025-7475</meta:user-defined>
    <meta:user-defined meta:name="OVERHEIDop.versieInformatie"/>
  </office:meta>
</office:document-meta>
</file>