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28 C Ede, het vervangen van kozijnen en glas Stationsweg 26 A, 26 B, 26 C, 26 D, 26 E, 26 F, 28 A, 28 B, 28 C, 28 D, 28 E en 28 F in Ede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4W02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4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28 C Ede, het vervangen van kozijnen en glas Stationsweg 26 A, 26 B, 26 C, 26 D, 26 E, 26 F, 28 A, 28 B, 28 C, 28 D, 28 E en 28 F in Ede.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49</meta:user-defined>
    <meta:user-defined meta:name="OVERHEIDop.GmbID/DC.identifier">gmb-2025-74749</meta:user-defined>
    <meta:user-defined meta:name="OVERHEIDop.versieInformatie"/>
  </office:meta>
</office:document-meta>
</file>