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Dorskampweg 0-PERC Wageningen, het bouwen van een schuilgelegenheid plus kas en toilet Pluktuin De Bosrand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18 februari 2025</text:p>
            <text:p text:style-name="common-al">Zaaknummer 2024W0220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7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Dorskampweg 0-PERC Wageningen, het bouwen van een schuilgelegenheid plus kas en toilet Pluktuin De Bosrand (technisch).</meta:user-defined>
    <meta:user-defined meta:name="DCTERMS.W3CDTF/DCTERMS.available">2025-02-21</meta:user-defined>
    <meta:user-defined meta:name="DCTERMS.W3CDTF/OVERHEIDop.jaargang">2025</meta:user-defined>
    <meta:user-defined meta:name="OVERHEIDop.publicationIssue">74748</meta:user-defined>
    <meta:user-defined meta:name="OVERHEIDop.GmbID/DC.identifier">gmb-2025-74748</meta:user-defined>
    <meta:user-defined meta:name="OVERHEIDop.versieInformatie"/>
  </office:meta>
</office:document-meta>
</file>