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orn 29 Ede, het realiseren van een bedrijfswoning boven het bestaande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februari 2025</text:p>
            <text:p text:style-name="common-al">Zaaknummer 2024W019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474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4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4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orn 29 Ede, het realiseren van een bedrijfswoning boven het bestaande bedrijfspand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742</meta:user-defined>
    <meta:user-defined meta:name="OVERHEIDop.GmbID/DC.identifier">gmb-2025-74742</meta:user-defined>
    <meta:user-defined meta:name="OVERHEIDop.versieInformatie"/>
  </office:meta>
</office:document-meta>
</file>