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Kaldenkerkerweg 37 en 38, 5913AC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Kaldenkerkerweg 37 en 38, 5913AC Venlo</text:span>
            </text:span>
          </text:p>
            <text:p text:style-name="common-al">Voor het veranderen van twee bovenwoningen ten behoeve van kamerverhuur en het plaatsen van een dakkapel</text:p>
            <text:p text:style-name="common-al">Verzonden op 6 januari 2025</text:p>
            <text:p text:style-name="common-al">Kenmerk Z2024-03571</text:p>
            <text:p text:style-name="common-al">Door dit besluit is de uiterste beslisdatum 18 februari 2025</text:p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7474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7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7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3571</meta:user-defined>
    <meta:user-defined meta:name="DCTERMS.abstract">Betreft: Beschikking verlenging beslistermijn op locatie Kaldenkerkerweg 37 en 38, 5913AC Venlo</meta:user-defined>
    <dc:language>nl</dc:language>
    <meta:user-defined meta:name="OVERHEIDop.locatietype/OVERHEIDop.gebiedsmarkering">Vlak</meta:user-defined>
    <meta:user-defined meta:name="DC.title">Verlenging beslistermijn Omgevingsvergunning - Kaldenkerkerweg 37 en 38, 5913AC Venlo</meta:user-defined>
    <meta:user-defined meta:name="DCTERMS.W3CDTF/DCTERMS.available">2025-01-08</meta:user-defined>
    <meta:user-defined meta:name="DCTERMS.W3CDTF/OVERHEIDop.jaargang">2025</meta:user-defined>
    <meta:user-defined meta:name="OVERHEIDop.publicationIssue">7474</meta:user-defined>
    <meta:user-defined meta:name="OVERHEIDop.GmbID/DC.identifier">gmb-2025-7474</meta:user-defined>
    <meta:user-defined meta:name="OVERHEIDop.versieInformatie"/>
  </office:meta>
</office:document-meta>
</file>