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lomperweg 21 Lunteren, het geheel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februari 2025</text:p>
            <text:p text:style-name="common-al">Zaaknummer 2024W0172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473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3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3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lomperweg 21 Lunteren, het geheel verbouwen van de woning.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739</meta:user-defined>
    <meta:user-defined meta:name="OVERHEIDop.GmbID/DC.identifier">gmb-2025-74739</meta:user-defined>
    <meta:user-defined meta:name="OVERHEIDop.versieInformatie"/>
  </office:meta>
</office:document-meta>
</file>