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 bouwactiviteit (technisch) voor nieuwbouw opslagloods Van Bree Holding B.V. aan Lemel 20 5527J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7-2024 een aanvraag ontvangen waarvoor geen vergunningsplicht geldt. De aanvraag omgevingsvergunning (bouwactiviteit technisch) gaat over nieuwbouw opslagloods Van Bree Holding B.V. aan Lemel 20 5527JM Hapert. Het kenmerk van de gemeente voor deze zaak is ZBLA2024-001363.</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7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3</meta:user-defined>
    <meta:user-defined meta:name="DCTERMS.abstract">nieuwbouw opslagloods Van Bree Holding B.V.</meta:user-defined>
    <dc:language>nl</dc:language>
    <meta:user-defined meta:name="OVERHEIDop.locatietype/OVERHEIDop.gebiedsmarkering">Vlak</meta:user-defined>
    <meta:user-defined meta:name="OVERHEIDop.locatietype/OVERHEIDop.gebiedsmarkering">Punt</meta:user-defined>
    <meta:user-defined meta:name="DC.title">Mededeling vergunningsvrij bouwactiviteit (technisch) voor nieuwbouw opslagloods Van Bree Holding B.V. aan Lemel 20 5527JM Hapert</meta:user-defined>
    <meta:user-defined meta:name="DCTERMS.W3CDTF/DCTERMS.available">2025-02-21</meta:user-defined>
    <meta:user-defined meta:name="DCTERMS.W3CDTF/OVERHEIDop.jaargang">2025</meta:user-defined>
    <meta:user-defined meta:name="OVERHEIDop.publicationIssue">74738</meta:user-defined>
    <meta:user-defined meta:name="OVERHEIDop.GmbID/DC.identifier">gmb-2025-74738</meta:user-defined>
    <meta:user-defined meta:name="OVERHEIDop.versieInformatie"/>
  </office:meta>
</office:document-meta>
</file>