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Peppelensteeg 5 Ede, het plaatsen van containers ten behoeve van opsla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7 februari 2025</text:p>
            <text:p text:style-name="common-al">Zaaknummer 2024W0155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4736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736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736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Peppelensteeg 5 Ede, het plaatsen van containers ten behoeve van opslag.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736</meta:user-defined>
    <meta:user-defined meta:name="OVERHEIDop.GmbID/DC.identifier">gmb-2025-74736</meta:user-defined>
    <meta:user-defined meta:name="OVERHEIDop.versieInformatie"/>
  </office:meta>
</office:document-meta>
</file>