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oortlaan 0 Poortplein en Kerkweg (88 woningen) Ede, het herstellen van de gevels 88 woningen Oud Ede Zuid - tuindorpcomplex Vooru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februari 2025</text:p>
            <text:p text:style-name="common-al">Zaaknummer 2024W010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473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3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3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oortlaan 0 Poortplein en Kerkweg (88 woningen) Ede, het herstellen van de gevels 88 woningen Oud Ede Zuid - tuindorpcomplex Vooruit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735</meta:user-defined>
    <meta:user-defined meta:name="OVERHEIDop.GmbID/DC.identifier">gmb-2025-74735</meta:user-defined>
    <meta:user-defined meta:name="OVERHEIDop.versieInformatie"/>
  </office:meta>
</office:document-meta>
</file>