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17-05-2025  Kasteeltoernooi  - Mater Lemmensstraat 27, 5492BJ Sint-Oedenrod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9 februari 2025 besloten om een aangevraagde evenement melding voor het adres Mater Lemmensstraat 27, 5492BJ Sint-Oedenrode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17-05-2025  Kasteeltoernooi </text:p>
            <text:p text:style-name="common-al"> Locatie: Mater Lemmensstraat 27, 5492BJ Sint-Oedenrode</text:p>
            <text:p text:style-name="common-al"> Zaaknummer: MEV-2025-0683</text:p>
            <text:p text:style-name="common-al"> Verzenddatum van het besluit: 19-02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4731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3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3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0683</meta:user-defined>
    <meta:user-defined meta:name="DCTERMS.abstract">Gemeente Meierijstad - te aanvaarden - evenement melding - 17-05-2025  Kasteeltoernooi  - Mater Lemmensstraat 27, 5492BJ Sint-Oedenrode</meta:user-defined>
    <dc:language>nl</dc:language>
    <meta:user-defined meta:name="OVERHEIDop.locatietype/OVERHEIDop.gebiedsmarkering">Adres</meta:user-defined>
    <meta:user-defined meta:name="DC.title">Gemeente Meierijstad - te aanvaarden - evenement melding - 17-05-2025  Kasteeltoernooi  - Mater Lemmensstraat 27, 5492BJ Sint-Oedenrode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731</meta:user-defined>
    <meta:user-defined meta:name="OVERHEIDop.GmbID/DC.identifier">gmb-2025-74731</meta:user-defined>
    <meta:user-defined meta:name="OVERHEIDop.versieInformatie"/>
  </office:meta>
</office:document-meta>
</file>