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ountainbiketoertocht op 1 maart 2025 met routes over het hele eiland, startend en finishend bij het Klimbo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een mountainbiketoertocht op 1 maart 2025 van 09.00 – 17.30 uur, met routes over het hele eiland, startend en finishend bij het Klimbos te West-Terschelling (verzonden op 10 februari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7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mountainbiketoertocht op 1 maart 2025 met routes over het hele eiland, startend en finishend bij het Klimbos te West-Terschelling</meta:user-defined>
    <meta:user-defined meta:name="DCTERMS.W3CDTF/DCTERMS.available">2025-02-21</meta:user-defined>
    <meta:user-defined meta:name="DCTERMS.W3CDTF/OVERHEIDop.jaargang">2025</meta:user-defined>
    <meta:user-defined meta:name="OVERHEIDop.publicationIssue">74727</meta:user-defined>
    <meta:user-defined meta:name="OVERHEIDop.GmbID/DC.identifier">gmb-2025-74727</meta:user-defined>
    <meta:user-defined meta:name="OVERHEIDop.versieInformatie"/>
  </office:meta>
</office:document-meta>
</file>