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ntheffing van het verbod om geluid- en lichthinder te  veroorzaken tijdens werkzaamheden aan de N208 tussen hectometerpaal 9.0 en 14.0 in Lisse, Z2025-000003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p text:style-name="common-al">Ontheffing van het verbod om geluid- en lichthinder te veroorzaken tijdens werkzaamheden aan de N208 tussen hectometerpaal 9.0 en 14.0 in Lisse op</text:p>
            <text:list text:style-name="id1-3-2-1-1-3">
              <text:list-item text:style-override="id1-3-2-1-1-3-1">
                <text:number>•</text:number>
                <text:p text:style-name="al">Maandag 3 maart tot en met woensdag 5 maart 2025, twee avonden en nachten van 20.00 uur tot 06.00 uur de volgende ochtend voor de werkzaamheden aan de rotonde Heereweg/2e Poellaan tot de rotonde Westelijke Randweg/ Keukenhofdreef; ·</text:p>
              </text:list-item>
              <text:list-item text:style-override="id1-3-2-1-1-3-2">
                <text:number>•</text:number>
                <text:p text:style-name="al">Woensdag 5 maart 2025 tot en met vrijdag 7 maart 2025, twee avonden en nachten van 20.00 uur tot 06.00 uur de volgende ochtend, voor de werkzaamheden in de bocht Heereweg/Westelijke Randweg (ter hoogte van Heereweg 326) tot de rotonde Heereweg/ Meer en Duin. ·</text:p>
              </text:list-item>
              <text:list-item text:style-override="id1-3-2-1-1-3-3">
                <text:number>•</text:number>
                <text:p text:style-name="al">Maandag 17 maart 2025 tot en met vrijdag 21 maart 2025, 4 avonden en nachten van 20.00 uur tot en met 06.00 uur de volgende ochtend, voor werkzaamheden aan de rotonde Westelijke Randweg/Heerweg tot aan de gemeentegrens met Hillegom;</text:p>
              </text:list-item>
            </text:list>
            <text:p text:style-name="common-al">Gebaseerd op artikel 4:6 van de Algemene Plaatselijke Verordening Lisse.</text:p>
            <text:p text:style-name="common-al">Ingangsdatum van: 3 maart 2025</text:p>
            <text:p text:style-name="common-al">Einddatum tot en met: 21 maart 2025</text:p>
            <text:p text:style-name="common-al">
            <text:span text:style-name="nadrukcur">Datum besluit: </text:span>19 februari 2025</text:p>
            <text:p text:style-name="common-al">
            <text:span text:style-name="nadrukcur">Uiterlijke reactiedatum: </text:span>2 april 2025</text:p>
            <text:p text:style-name="common-al">Kenmerk besluit: Z2025-00000391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Lisse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Lisse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74726</text:span><text:line-break/><text:date style:data-style-name="dag" text:fixed="true" text:date-value="2025-02-21"/><text:line-break/><text:date style:data-style-name="jaar" text:fixed="true" text:date-value="2025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4726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4726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Lisse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0391</meta:user-defined>
    <dc:language>nl</dc:language>
    <meta:user-defined meta:name="OVERHEIDop.locatietype/OVERHEIDop.gebiedsmarkering">Vlak</meta:user-defined>
    <meta:user-defined meta:name="DC.title">Afgehandelde ontheffing van het verbod om geluid- en lichthinder te  veroorzaken tijdens werkzaamheden aan de N208 tussen hectometerpaal 9.0 en 14.0 in Lisse, Z2025-00000391</meta:user-defined>
    <meta:user-defined meta:name="DCTERMS.W3CDTF/DCTERMS.available">2025-02-21</meta:user-defined>
    <meta:user-defined meta:name="DCTERMS.W3CDTF/OVERHEIDop.jaargang">2025</meta:user-defined>
    <meta:user-defined meta:name="OVERHEIDop.publicationIssue">74726</meta:user-defined>
    <meta:user-defined meta:name="OVERHEIDop.GmbID/DC.identifier">gmb-2025-74726</meta:user-defined>
    <meta:user-defined meta:name="OVERHEIDop.versieInformatie"/>
  </office:meta>
</office:document-meta>
</file>