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om zich als bestuurder van een motorvoertuig te bevinden op de zeestranden gedurende de periode 1 april 2025 tot en met 31 maart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het verzorgen van excursies op het strand met een gemotoriseerde bus, is een ontheffing verleend van het verbod om zich als bestuurder van een motorvoertuig te bevinden op de zeestranden gedurende de periode 1 april 2025 t/m 31 maart 2026 (verzonden op 11 februar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7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an het verbod om zich als bestuurder van een motorvoertuig te bevinden op de zeestranden gedurende de periode 1 april 2025 tot en met 31 maart 2026 te Terschelling</meta:user-defined>
    <meta:user-defined meta:name="DCTERMS.W3CDTF/DCTERMS.available">2025-02-21</meta:user-defined>
    <meta:user-defined meta:name="DCTERMS.W3CDTF/OVERHEIDop.jaargang">2025</meta:user-defined>
    <meta:user-defined meta:name="OVERHEIDop.publicationIssue">74721</meta:user-defined>
    <meta:user-defined meta:name="OVERHEIDop.GmbID/DC.identifier">gmb-2025-74721</meta:user-defined>
    <meta:user-defined meta:name="OVERHEIDop.versieInformatie"/>
  </office:meta>
</office:document-meta>
</file>