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bouwen van een bedrijfspand - Lange Akkers 8, 8A en 8B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9-02-2025 een besluit genomen op de aanvraag met zaaknummer 2024007887 voor het bouwen van een bedrijfspand op locatie Lange Akkers 8, 8A en 8B in Leek. De vergunning is verleend. Het besluit betreft de volgende onderdel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4714</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714</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714</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7887</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p aanvraag: Omgevingsvergunning (regulier) voor het bouwen van een bedrijfspand - Lange Akkers 8, 8A en 8B in Leek</meta:user-defined>
    <meta:user-defined meta:name="DCTERMS.W3CDTF/DCTERMS.available">2025-02-21</meta:user-defined>
    <meta:user-defined meta:name="DCTERMS.W3CDTF/OVERHEIDop.jaargang">2025</meta:user-defined>
    <meta:user-defined meta:name="OVERHEIDop.publicationIssue">74714</meta:user-defined>
    <meta:user-defined meta:name="OVERHEIDop.GmbID/DC.identifier">gmb-2025-74714</meta:user-defined>
    <meta:user-defined meta:name="OVERHEIDop.versieInformatie"/>
  </office:meta>
</office:document-meta>
</file>