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, Schootsestraat 50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260 </text:p>
            <text:p text:style-name="common-al"> Omschrijving: ver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0 5616RE Eindhoven</text:p>
              </text:list-item>
            </text:list>
            <text:p text:style-name="common-al"> Datum ontvangst: 18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70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0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0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260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: verbouwen van de woning, Schootsestraat 50 5616RE Eind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07</meta:user-defined>
    <meta:user-defined meta:name="OVERHEIDop.GmbID/DC.identifier">gmb-2025-74707</meta:user-defined>
    <meta:user-defined meta:name="OVERHEIDop.versieInformatie"/>
  </office:meta>
</office:document-meta>
</file>