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woning en een loods erachter, Kampstraat ong. Ell (perceel Hunsel H 2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3 februari 2025 een aanvraag omgevingsvergunning hebben ontvangen voor het bouwen van een woning en een loods erachter op locatie Kampstraat ong. Ell (perceel Hunsel H 225).</text:p>
            <text:p text:style-name="common-al">De aanvraag is geregistreerd onder zaaknummer Z2025-00000249 en aangevraagd voor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470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0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0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4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woning en een loods erachter, Kampstraat ong. Ell (perceel Hunsel H 225)</meta:user-defined>
    <meta:user-defined meta:name="DCTERMS.W3CDTF/DCTERMS.available">2025-02-21</meta:user-defined>
    <meta:user-defined meta:name="DCTERMS.W3CDTF/OVERHEIDop.jaargang">2025</meta:user-defined>
    <meta:user-defined meta:name="OVERHEIDop.publicationIssue">74706</meta:user-defined>
    <meta:user-defined meta:name="OVERHEIDop.GmbID/DC.identifier">gmb-2025-74706</meta:user-defined>
    <meta:user-defined meta:name="OVERHEIDop.versieInformatie"/>
  </office:meta>
</office:document-meta>
</file>