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anderen van een pand in 4 appartementen en een ‘vakantiewoning’, Brink 16 7411BR Deventer, Brink 16A 7411BR Deventer, Brink 16B 7411BR Deventer, Brink 16C 7411BR Deventer, Brink 16D 7411BR Deventer, [DVT00E08423] Deventer E 842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9-02-2025</text:p>
            <text:p text:style-name="common-al">
            <text:span text:style-name="nadrukvet">Locatie:</text:span> Brink 16 7411BR Deventer, Brink 16A 7411BR Deventer, Brink 16B 7411BR Deventer, Brink 16C 7411BR Deventer, Brink 16D 7411BR Deventer, [DVT00E08423] Deventer E 8423 </text:p>
            <text:p text:style-name="common-al">
            <text:span text:style-name="nadrukvet">Zaakomschrijving:</text:span> het veranderen van een pand in 4 appartementen en een ‘vakantiewoning’</text:p>
            <text:p text:style-name="common-al">
            <text:span text:style-name="nadrukvet">Zaaknummer:</text:span> Z2023-00009945</text:p>
            <text:p text:style-name="common-al">
            <text:span text:style-name="nadrukvet">Activiteit(en):</text:span> bouwen van een bouwwerk [art. 2.1.1.a], Handelen in strijd met regels ruimtelijke ordening [art. 2.1.1.c], slopen, verstoren, verplaatsen of wijzigen van een beschermd monument [art. 2.1.1.f]</text:p>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vergunningen@deventer.nl" xlink:type="simple">vergunningen@deventer.nl</text:a> of vul het contactformulier in via <text:a xlink:href="dloket.deventer.nl/loket/burger/contact-formulier" xlink:type="simple">deventer.nl/contactformulier</text:a>. Wij sturen u per mail het besluit en de bijlagen. Wilt u hierbij het zaaknummer Z2023-0000994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gemeente@deventer.nl" xlink:type="simple">gemeente@deventer.nl</text:a>. Wilt u hierbij het zaaknummer Z2023-0000994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74701</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701</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701</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slopen</meta:user-defined>
    <meta:user-defined meta:name="OVERHEIDop.referentienummer">Z2023-00009945</meta:user-defined>
    <meta:user-defined meta:name="DCTERMS.abstract">het veranderen van een pand in 4 appartementen en een ‘vakantiewoning’ </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het veranderen van een pand in 4 appartementen en een ‘vakantiewoning’, Brink 16 7411BR Deventer, Brink 16A 7411BR Deventer, Brink 16B 7411BR Deventer, Brink 16C 7411BR Deventer, Brink 16D 7411BR Deventer, [DVT00E08423] Deventer E 8423</meta:user-defined>
    <meta:user-defined meta:name="DCTERMS.W3CDTF/DCTERMS.available">2025-02-21</meta:user-defined>
    <meta:user-defined meta:name="DCTERMS.W3CDTF/OVERHEIDop.jaargang">2025</meta:user-defined>
    <meta:user-defined meta:name="OVERHEIDop.publicationIssue">74701</meta:user-defined>
    <meta:user-defined meta:name="OVERHEIDop.GmbID/DC.identifier">gmb-2025-74701</meta:user-defined>
    <meta:user-defined meta:name="OVERHEIDop.versieInformatie"/>
  </office:meta>
</office:document-meta>
</file>