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rzitting Bezwarencommissie gemeente Tiel 14 januari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dinsdag 14 januari 2025 houdt de bezwarencommissie hoorzittingen op het adres Ambtmanstraat 13 in Tiel. Deze hoorzittingen zijn in principe openbaar. Als u als toehoorder de zittingen wilt bijwonen dan kunt u contact opnemen met het secretariaat van de bezwarencommissie via onderstaande telefoonnummers of e-mailadres. De hele agenda vindt u op www.tiel.nl/vergaderingen-bezwaren-en-klachtencommissie.</text:p>
            <text:p text:style-name="al">De stukken voor deze hoorzittingen zijn van 6 januari 2025 tot en met 13 januari 2025 alleen in te zien voor belanghebbenden, dus niet voor toehoorders.</text:p>
            <text:p text:style-name="al">Bent u belanghebbende en heeft u deze stukken nog niet ontvangen? Dan kunt u contact opnemen met het secretariaat van de bezwarencommissie.</text:p>
            <text:p text:style-name="al">Contactgegevens van het secretariaat van de bezwarencommissie: telefoonnummer (0344) 63 75 16 of (0344) 63 71 43 en e-mailadres <text:a xlink:href="mailto:ajz@bvowb.nl" xlink:type="simple">ajz@bvowb.nl</text:a>.</text:p>
            <text:p text:style-name="al">Tiel, 7 januari 2025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7470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7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7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Ti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Tiel</meta:user-defined>
    <meta:user-defined meta:name="OVERHEID.Gemeente/DCTERMS.publisher">Tiel</meta:user-defined>
    <meta:user-defined meta:name="OVERHEID.TaxonomieBeleidsagendaDecentraal/OVERHEID.category">Bestuur | Organisatie en beleid</meta:user-defined>
    <meta:user-defined meta:name="DCTERMS.abstract">Hoorzitting Bezwarencommissie gemeente Tiel 14 januari 2025</meta:user-defined>
    <dc:language>nl</dc:language>
    <meta:user-defined meta:name="OVERHEIDop.locatietype/OVERHEIDop.gebiedsmarkering">Adres</meta:user-defined>
    <meta:user-defined meta:name="DC.title">Hoorzitting Bezwarencommissie gemeente Tiel 14 januari 2025</meta:user-defined>
    <meta:user-defined meta:name="DCTERMS.W3CDTF/DCTERMS.available">2025-01-08</meta:user-defined>
    <meta:user-defined meta:name="DCTERMS.W3CDTF/OVERHEIDop.jaargang">2025</meta:user-defined>
    <meta:user-defined meta:name="OVERHEIDop.publicationIssue">7470</meta:user-defined>
    <meta:user-defined meta:name="OVERHEIDop.GmbID/DC.identifier">gmb-2025-7470</meta:user-defined>
    <meta:user-defined meta:name="OVERHEIDop.versieInformatie"/>
  </office:meta>
</office:document-meta>
</file>